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4.553cm"/>
    </style:style>
    <style:style style:name="co4" style:family="table-column">
      <style:table-column-properties fo:break-before="auto" style:column-width="4.64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866cm"/>
    </style:style>
    <style:style style:name="co8" style:family="table-column">
      <style:table-column-properties fo:break-before="auto" style:column-width="4.685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style:vertical-align="middle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M.&quot;;&quot;Mme&quot;)" table:allow-empty-cell="true" table:display-list="sorted-ascending" table:base-cell-address="Feuille1.A9">
          <table:error-message table:message-type="stop" table:display="true"/>
        </table:content-validation>
        <table:content-validation table:name="val2" table:condition="of:cell-content-is-in-list(&quot;Administrative&quot;;&quot;Technique&quot;;&quot;Sapeur pompier professionnel&quot;;&quot;Police municipale&quot;;&quot;Médico-sociale&quot;;&quot;Emploi fonctionnel&quot;;&quot;Culturelle&quot;;&quot;Sportive&quot;;&quot;Animation&quot;;&quot;&quot;)" table:allow-empty-cell="true" table:display-list="sorted-ascending" table:base-cell-address="Feuille1.D9"/>
        <table:content-validation table:name="val3" table:condition="of:cell-content-is-in-list(&quot;Activité&quot;;&quot;Mise à disposition&quot;;&quot;Détachement&quot;;&quot;Position hors cadres&quot;;&quot;Disponibilité&quot;)" table:allow-empty-cell="true" table:display-list="sorted-ascending" table:base-cell-address="Feuille1.F9"/>
        <table:content-validation table:name="val4" table:condition="of:cell-content-is-in-list(&quot;CDD&quot;;&quot;CDI&quot;)" table:allow-empty-cell="true" table:display-list="sorted-ascending" table:base-cell-address="Feuille1.F9"/>
        <table:content-validation table:name="val5" table:condition="of:cell-content-is-in-list(&quot;DGS    (département, commune)&quot;;&quot;DGAS (département, commune)&quot;;&quot;DGST  (commune, EPCI)&quot;;&quot;DST     (commune)&quot;;&quot;DG      (EPCI, centre de gestion)&quot;;&quot;DGA    (EPCI, centre de gestion)&quot;;&quot;D         (CCAS)&quot;;&quot;DA       (CCAS)&quot;;&quot;&quot;;&quot;&quot;)" table:allow-empty-cell="true" table:display-list="unsorted" table:base-cell-address="Feuille1.H9"/>
      </table:content-validations>
      <table:table table:name="Feuille1" table:style-name="ta1">
        <office:forms form:automatic-focus="false" form:apply-design-mode="false">
          <form:form form:name="Formulaire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shapes>
          <draw:line draw:z-index="0" draw:style-name="gr1" draw:text-style-name="P1" svg:x1="9.751cm" svg:y1="3.003cm" svg:x2="6.854cm" svg:y2="2.051cm">
            <text:p/>
          </draw:line>
          <draw:line draw:z-index="1" draw:style-name="gr1" draw:text-style-name="P1" svg:x1="17.883cm" svg:y1="2.96cm" svg:x2="18.887cm" svg:y2="2.053cm">
            <text:p/>
          </draw:line>
          <draw:line draw:z-index="2" draw:style-name="gr1" draw:text-style-name="P1" svg:x1="21.435cm" svg:y1="3.068cm" svg:x2="18.953cm" svg:y2="2.096cm">
            <text:p/>
          </draw:line>
          <draw:line draw:z-index="3" draw:style-name="gr1" draw:text-style-name="P1" svg:x1="0.747cm" svg:y1="3.003cm" svg:x2="6.854cm" svg:y2="2.094cm">
            <text:p/>
          </draw:line>
          <draw:custom-shape draw:z-index="4" draw:style-name="gr2" svg:width="0.022cm" svg:height="0.022cm" svg:x="19.048cm" svg:y="3.046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line draw:z-index="5" draw:style-name="gr1" draw:text-style-name="P1" svg:x1="24.998cm" svg:y1="3cm" svg:x2="21.242cm" svg:y2="2.007c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15" table:default-cell-style-name="Default"/>
        <table:table-row table:style-name="ro1">
          <table:table-cell/>
          <table:table-cell table:style-name="ce5" office:value-type="string" table:number-columns-spanned="2" table:number-rows-spanned="1">
            <text:p>COLLECTIVITE TERRITORIALE :</text:p>
          </table:table-cell>
          <table:covered-table-cell table:style-name="ce6"/>
          <table:table-cell table:style-name="ce9" table:number-columns-spanned="4" table:number-rows-spanned="1"/>
          <table:covered-table-cell table:style-name="ce11"/>
          <table:covered-table-cell table:style-name="ce6"/>
          <table:covered-table-cell table:style-name="ce14"/>
          <table:table-cell table:style-name="ce14" table:number-columns-repeated="1016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 office:value-type="string" table:number-columns-spanned="8" table:number-rows-spanned="1">
            <text:p>TABLEAU RECAPITULATIF DES EFFECTIFS AU 1er JANVIER 2015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1"/>
          <table:table-cell/>
          <table:table-cell table:style-name="ce7"/>
          <table:table-cell table:style-name="ce10" office:value-type="string">
            <text:p>Colonnes concernées par liste déroulante</text:p>
          </table:table-cell>
          <table:table-cell table:style-name="ce7" table:number-columns-repeated="3"/>
          <table:table-cell table:number-columns-repeated="1016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2">
          <table:table-cell table:style-name="ce2" office:value-type="string">
            <text:p>QUALITE</text:p>
          </table:table-cell>
          <table:table-cell table:style-name="ce2" office:value-type="string">
            <text:p>PRENOM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FILIERE</text:p>
          </table:table-cell>
          <table:table-cell table:style-name="ce2" office:value-type="string">
            <text:p>GRADE</text:p>
          </table:table-cell>
          <table:table-cell table:style-name="ce12" office:value-type="string">
            <text:p>TITULAIRE <text:s/>position administrative</text:p>
          </table:table-cell>
          <table:table-cell table:style-name="ce12" office:value-type="string">
            <text:p>NON TITULAIRE Type de contrat</text:p>
          </table:table-cell>
          <table:table-cell table:style-name="ce12" office:value-type="string">
            <text:p>Si emploi fonctionnel, <text:s text:c="18"/>précisez le poste</text:p>
          </table:table-cell>
          <table:table-cell table:style-name="ce15" table:number-columns-repeated="1015"/>
        </table:table-row>
        <table:table-row table:style-name="ro1">
          <table:table-cell table:style-name="ce3" table:content-validation-name="val1"/>
          <table:table-cell table:style-name="ce4" table:number-columns-repeated="2"/>
          <table:table-cell table:style-name="ce3" table:content-validation-name="val2"/>
          <table:table-cell table:style-name="ce4"/>
          <table:table-cell table:style-name="ce3" table:content-validation-name="val3"/>
          <table:table-cell table:style-name="ce3" table:content-validation-name="val4"/>
          <table:table-cell table:style-name="ce3" table:content-validation-name="val5"/>
          <table:table-cell table:number-columns-repeated="1015"/>
        </table:table-row>
        <table:table-row table:style-name="ro1" table:number-rows-repeated="33">
          <table:table-cell table:style-name="ce4" table:content-validation-name="val1"/>
          <table:table-cell table:style-name="ce4" table:number-columns-repeated="2"/>
          <table:table-cell table:style-name="ce4" table:content-validation-name="val2"/>
          <table:table-cell table:style-name="ce4"/>
          <table:table-cell table:style-name="ce13" table:content-validation-name="val3"/>
          <table:table-cell table:style-name="ce4" table:content-validation-name="val4"/>
          <table:table-cell table:style-name="ce13" table:content-validation-name="val5"/>
          <table:table-cell table:number-columns-repeated="1015"/>
        </table:table-row>
        <table:table-row table:style-name="ro1" table:number-rows-repeated="2">
          <table:table-cell table:number-columns-repeated="1023"/>
        </table:table-row>
        <table:table-row table:style-name="ro1" table:number-rows-repeated="2">
          <table:table-cell table:number-columns-repeated="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1" table:number-rows-repeated="104852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y" fo:country="N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y" fo:country="NL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fy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fy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55cm" fo:margin-bottom="1cm" fo:margin-left="0.482cm" fo:margin-right="0.316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0:37:40.03</meta:creation-date>
    <dc:date>2015-02-09T10:57:41.72</dc:date>
    <meta:editing-duration>PT15S</meta:editing-duration>
    <meta:editing-cycles>7</meta:editing-cycles>
    <meta:generator>LibreOffice/3.5$Windows_x86 LibreOffice_project/3215f89-f603614-ab984f2-7348103-1225a5b</meta:generator>
    <meta:print-date>2015-02-09T10:45:08.21</meta:print-date>
    <meta:document-statistic meta:table-count="1" meta:cell-count="11" meta:object-count="6"/>
  </office:meta>
</office:document-meta>
</file>